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F <text:s/>F Bb Bb</text:p>
      <text:p><text:span text:style-name="Measure_20__23_2">In</text:span> this very <text:span text:style-name="Measure_20__23_1">strange</text:span> world <text:s text:c="6"/>Dm C F F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Cm Cm F <text:s/>F</text:p>
      <text:p><text:span text:style-name="Measure_20__23_1">This</text:span> is a ha<text:span text:style-name="Measure_20__23_2">pp</text:span>y end - … <text:s text:c="6"/>Bb <text:s/>Bb <text:s/>Bbm Bb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F F Bb Bb - F F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